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27.252cm" fo:margin-left="-1.215cm" table:align="left" style:writing-mode="lr-tb"/>
    </style:style>
    <style:style style:name="Tabela19.A" style:family="table-column">
      <style:table-column-properties style:column-width="3.519cm"/>
    </style:style>
    <style:style style:name="Tabela19.B" style:family="table-column">
      <style:table-column-properties style:column-width="4.747cm"/>
    </style:style>
    <style:style style:name="Tabela19.1" style:family="table-row">
      <style:table-row-properties style:min-row-height="1.265cm"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2" style:family="table-row">
      <style:table-row-properties style:min-row-height="2.046cm" style:keep-together="false" fo:keep-together="always"/>
    </style:style>
    <style:style style:name="Tabela19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4" style:family="table-row">
      <style:table-row-properties style:min-row-height="4.082cm" style:keep-together="false" fo:keep-together="always"/>
    </style:style>
    <style:style style:name="Tabela19.5" style:family="table-row">
      <style:table-row-properties style:min-row-height="4.258cm" style:keep-together="false" fo:keep-together="always"/>
    </style:style>
    <style:style style:name="Tabela20" style:family="table">
      <style:table-properties style:width="26.661cm" fo:margin-left="-1.004cm" table:align="left" style:writing-mode="lr-tb"/>
    </style:style>
    <style:style style:name="Tabela20.A" style:family="table-column">
      <style:table-column-properties style:column-width="3.916cm"/>
    </style:style>
    <style:style style:name="Tabela20.B" style:family="table-column">
      <style:table-column-properties style:column-width="4.549cm"/>
    </style:style>
    <style:style style:name="Tabela20.1" style:family="table-row">
      <style:table-row-properties style:min-row-height="1.265cm" style:keep-together="true"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2" style:family="table-row">
      <style:table-row-properties style:min-row-height="2.046cm" style:keep-together="false" fo:keep-together="always"/>
    </style:style>
    <style:style style:name="Tabela20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.4" style:family="table-row">
      <style:table-row-properties style:min-row-height="4.082cm" style:keep-together="false" fo:keep-together="always"/>
    </style:style>
    <style:style style:name="Tabela20.5" style:family="table-row">
      <style:table-row-properties style:min-row-height="4.068cm" style:keep-together="false" fo:keep-together="always"/>
    </style:style>
    <style:style style:name="Tabela21" style:family="table">
      <style:table-properties style:width="27.076cm" fo:margin-left="-1.004cm" table:align="left" style:writing-mode="lr-tb"/>
    </style:style>
    <style:style style:name="Tabela21.A" style:family="table-column">
      <style:table-column-properties style:column-width="4.26cm"/>
    </style:style>
    <style:style style:name="Tabela21.B" style:family="table-column">
      <style:table-column-properties style:column-width="4.563cm"/>
    </style:style>
    <style:style style:name="Tabela21.1" style:family="table-row">
      <style:table-row-properties style:min-row-height="1.265cm"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2" style:family="table-row">
      <style:table-row-properties style:min-row-height="2.046cm" style:keep-together="false" fo:keep-together="always"/>
    </style:style>
    <style:style style:name="Tabela2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4" style:family="table-row">
      <style:table-row-properties style:min-row-height="4.082cm" style:keep-together="false" fo:keep-together="always"/>
    </style:style>
    <style:style style:name="Tabela21.5" style:family="table-row">
      <style:table-row-properties style:min-row-height="4.023cm" style:keep-together="false" fo:keep-together="always"/>
    </style:style>
    <style:style style:name="Tabela22" style:family="table">
      <style:table-properties style:width="27.058cm" fo:margin-left="-1.004cm" table:align="left" style:writing-mode="lr-tb"/>
    </style:style>
    <style:style style:name="Tabela22.A" style:family="table-column">
      <style:table-column-properties style:column-width="3.784cm"/>
    </style:style>
    <style:style style:name="Tabela22.B" style:family="table-column">
      <style:table-column-properties style:column-width="4.655cm"/>
    </style:style>
    <style:style style:name="Tabela22.1" style:family="table-row">
      <style:table-row-properties style:min-row-height="1.265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2.2" style:family="table-row">
      <style:table-row-properties style:min-row-height="2.046cm" style:keep-together="false" fo:keep-together="always"/>
    </style:style>
    <style:style style:name="Tabela2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.3" style:family="table-row">
      <style:table-row-properties style:min-row-height="1.579cm" style:keep-together="false" fo:keep-together="always"/>
    </style:style>
    <style:style style:name="Tabela22.4" style:family="table-row">
      <style:table-row-properties style:min-row-height="4.082cm" style:keep-together="false" fo:keep-together="always"/>
    </style:style>
    <style:style style:name="Tabela22.5" style:family="table-row">
      <style:table-row-properties style:min-row-height="3.747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fo:color="#ff3333"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Heading_20_1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Heading_20_1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Heading_20_1">
      <style:paragraph-properties fo:margin-left="0cm" fo:margin-right="0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ing_20_1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Heading_20_1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style:font-name-complex="Times New Roman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3333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JADŁOSPIS <text:s text:c="2"/>DEKADOWY <text:s/>I</text:p>
      <table:table table:name="Tabela19" table:style-name="Tabela19">
        <table:table-column table:style-name="Tabela19.A"/>
        <table:table-column table:style-name="Tabela19.B" table:number-columns-repeated="5"/>
        <table:table-row table:style-name="Tabela19.1">
          <table:table-cell table:style-name="Tabela19.A1" office:value-type="string">
            <text:h text:style-name="P33" text:outline-level="1"/>
            <text:p text:style-name="P3">25-29.05.2020</text:p>
          </table:table-cell>
          <table:table-cell table:style-name="Tabela19.B1" office:value-type="string">
            <text:h text:style-name="P33" text:outline-level="1"/>
            <text:h text:style-name="P38" text:outline-level="1">PONIEDZIAŁEK</text:h>
            <text:p text:style-name="P3"/>
          </table:table-cell>
          <table:table-cell table:style-name="Tabela19.B1" office:value-type="string">
            <text:p text:style-name="P12"/>
            <text:p text:style-name="P8">WTOREK</text:p>
            <text:p text:style-name="P3"/>
          </table:table-cell>
          <table:table-cell table:style-name="Tabela19.B1" office:value-type="string">
            <text:h text:style-name="P33" text:outline-level="1"/>
            <text:h text:style-name="P38" text:outline-level="1">ŚRODA</text:h>
            <text:p text:style-name="P3"/>
          </table:table-cell>
          <table:table-cell table:style-name="Tabela19.B1" office:value-type="string">
            <text:h text:style-name="P33" text:outline-level="1"/>
            <text:h text:style-name="P38" text:outline-level="1">CZWARTEK</text:h>
            <text:p text:style-name="P3"/>
          </table:table-cell>
          <table:table-cell table:style-name="Tabela19.F1" office:value-type="string">
            <text:p text:style-name="P9"/>
            <text:p text:style-name="P8">PIĄTEK</text:p>
            <text:p text:style-name="P3"/>
          </table:table-cell>
        </table:table-row>
        <table:table-row table:style-name="Tabela19.2">
          <table:table-cell table:style-name="Tabela19.B1" table:number-rows-spanned="2" office:value-type="string">
            <text:h text:style-name="P33" text:outline-level="1"/>
            <text:p text:style-name="P32"/>
            <text:h text:style-name="P34" text:outline-level="1">Śniadanie</text:h>
            <text:p text:style-name="P32"/>
            <text:p text:style-name="P32"/>
            <text:p text:style-name="P32"/>
            <text:p text:style-name="P32"/>
            <text:p text:style-name="P37">Alergeny:</text:p>
          </table:table-cell>
          <table:table-cell table:style-name="Tabela19.A1" table:number-rows-spanned="2" office:value-type="string">
            <text:p text:style-name="P14"><text:s/></text:p>
            <text:p text:style-name="P14">Makaron na mleku</text:p>
            <text:p text:style-name="P11">Chleb pszenno-żytni </text:p>
            <text:p text:style-name="P11">Polędwica </text:p>
            <text:p text:style-name="P11">Masło, Papryka</text:p>
            <text:p text:style-name="P11">Herbata malinowa</text:p>
            <text:p text:style-name="P12">Owoce sezonowe</text:p>
            <text:p text:style-name="P41">A: 1,7</text:p>
          </table:table-cell>
          <table:table-cell table:style-name="Tabela19.A1" table:number-rows-spanned="2" office:value-type="string">
            <text:p text:style-name="P11"/>
            <text:p text:style-name="P11">Płatki kukurydziane</text:p>
            <text:p text:style-name="P14">na mleku</text:p>
            <text:p text:style-name="P11">Bułka, Masło, Ser żółty Pomidor, Sałata</text:p>
            <text:p text:style-name="P11">Herbata z cytryną</text:p>
            <text:p text:style-name="P12">Owoce sezonowe</text:p>
            <text:p text:style-name="P42">A: 1,7</text:p>
          </table:table-cell>
          <table:table-cell table:style-name="Tabela19.A1" table:number-rows-spanned="2" office:value-type="string">
            <text:p text:style-name="P12"/>
            <text:p text:style-name="P11">Kasza manna</text:p>
            <text:p text:style-name="P14"><text:s/>Chleb pszenno-żytni </text:p>
            <text:p text:style-name="P11">Masło, Twarożek</text:p>
            <text:p text:style-name="P12"><text:s/>Szczypiorek,Rzodkiewka</text:p>
            <text:p text:style-name="P12">Herbata malinowa</text:p>
            <text:p text:style-name="P12">Owoce sezonowe</text:p>
            <text:p text:style-name="P42">A: 1,4,7</text:p>
          </table:table-cell>
          <table:table-cell table:style-name="Tabela19.A1" table:number-rows-spanned="2" office:value-type="string">
            <text:p text:style-name="P12"/>
            <text:p text:style-name="P11">Chleb pszenno-żytni </text:p>
            <text:p text:style-name="P11">Masło</text:p>
            <text:p text:style-name="P11"><text:s/>Kiełbasa <text:span text:style-name="T1">Żywiecka</text:span></text:p>
            <text:p text:style-name="P11">Pomidor, Sałata</text:p>
            <text:p text:style-name="P11">Kawa zbożowa</text:p>
            <text:p text:style-name="P11">Herbata z cytryną</text:p>
            <text:p text:style-name="P12">Owoce sezonowe</text:p>
            <text:p text:style-name="P41">A: 1,7</text:p>
          </table:table-cell>
          <table:table-cell table:style-name="Tabela19.F2" table:number-rows-spanned="2" office:value-type="string">
            <text:p text:style-name="P12"/>
            <text:p text:style-name="P12">Płatki owsiane na mleku</text:p>
            <text:p text:style-name="P12">Chleb pszenno-żytni </text:p>
            <text:p text:style-name="P11">Masło, Jajko</text:p>
            <text:p text:style-name="P11">Szczypiorek</text:p>
            <text:p text:style-name="P11">Herbata z cytryną</text:p>
            <text:p text:style-name="P12">Owoce sezonowe</text:p>
            <text:p text:style-name="P41">A: 1,3,7</text:p>
          </table:table-cell>
        </table:table-row>
        <table:table-row table:style-name="Tabela19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4">
          <table:table-cell table:style-name="Tabela19.B1" office:value-type="string">
            <text:h text:style-name="P33" text:outline-level="1"/>
            <text:p text:style-name="P32"/>
            <text:h text:style-name="P34" text:outline-level="1">Obiad</text:h>
            <text:p text:style-name="P32"/>
            <text:p text:style-name="P32"/>
            <text:p text:style-name="P32"/>
            <text:p text:style-name="P32"/>
            <text:p text:style-name="P37">Alergeny:</text:p>
          </table:table-cell>
          <table:table-cell table:style-name="Tabela19.A1" office:value-type="string">
            <text:p text:style-name="P12"/>
            <text:p text:style-name="P11">Jarzynowa</text:p>
            <text:p text:style-name="P41">A: 9</text:p>
            <text:p text:style-name="P11">Klopsiki w sosie pomidorowym</text:p>
            <text:p text:style-name="P11">Kasza gryczana</text:p>
            <text:p text:style-name="P11">Kapusta pekińska</text:p>
            <text:p text:style-name="P11">Kompot / Woda</text:p>
            <text:p text:style-name="P42">A:</text:p>
          </table:table-cell>
          <table:table-cell table:style-name="Tabela19.A1" office:value-type="string">
            <text:p text:style-name="P12"/>
            <text:p text:style-name="P12">Żurek z jajkiem</text:p>
            <text:p text:style-name="P42">A: 9</text:p>
            <text:p text:style-name="P27">Bitki wieprzowe </text:p>
            <text:p text:style-name="P12">Makaron</text:p>
            <text:p text:style-name="P12">Marchewka z groszkiem</text:p>
            <text:p text:style-name="P12">Kompot / Woda</text:p>
            <text:p text:style-name="P12"/>
            <text:p text:style-name="P5">A:1,7</text:p>
          </table:table-cell>
          <table:table-cell table:style-name="Tabela19.A1" office:value-type="string">
            <text:p text:style-name="P12"/>
            <text:p text:style-name="P11">Ogórkowa <text:line-break/>z ziemniakami</text:p>
            <text:p text:style-name="P41">A: 9</text:p>
            <text:p text:style-name="P11">Łazanki z kiełbasą</text:p>
            <text:p text:style-name="P11">i białą kapustą</text:p>
            <text:p text:style-name="P11">Kompot / Woda</text:p>
            <text:p text:style-name="P11"/>
            <text:p text:style-name="P42">A:1</text:p>
          </table:table-cell>
          <table:table-cell table:style-name="Tabela19.A1" office:value-type="string">
            <text:p text:style-name="P12"/>
            <text:p text:style-name="P11">Rosół <text:line-break/>z makaronem</text:p>
            <text:p text:style-name="P41">A: 1,9</text:p>
            <text:p text:style-name="P11">Kurczak w ryżu</text:p>
            <text:p text:style-name="P11">Fasolka szparagowa</text:p>
            <text:p text:style-name="P11">Kompot / Woda</text:p>
            <text:p text:style-name="P3"/>
            <text:p text:style-name="P42">A:</text:p>
          </table:table-cell>
          <table:table-cell table:style-name="Tabela19.F2" office:value-type="string">
            <text:p text:style-name="P13"/>
            <text:p text:style-name="P11">Krupnik z kaszą jęczmienną</text:p>
            <text:p text:style-name="P41">A: 9</text:p>
            <text:p text:style-name="P11">Ryba w panierce</text:p>
            <text:p text:style-name="P11">Ziemniaki</text:p>
            <text:p text:style-name="P11">Kapusta kiszona <text:line-break/>z cebulką</text:p>
            <text:p text:style-name="P11">Kompot / Woda</text:p>
            <text:p text:style-name="P42">A:4,3,7</text:p>
          </table:table-cell>
        </table:table-row>
        <table:table-row table:style-name="Tabela19.5">
          <table:table-cell table:style-name="Tabela19.B1" office:value-type="string">
            <text:h text:style-name="P33" text:outline-level="1"/>
            <text:p text:style-name="P32"/>
            <text:h text:style-name="P34" text:outline-level="1">Podwieczorek</text:h>
            <text:p text:style-name="P32"/>
            <text:p text:style-name="P32"/>
            <text:p text:style-name="P37">Alergeny:</text:p>
          </table:table-cell>
          <table:table-cell table:style-name="Tabela19.A1" office:value-type="string">
            <text:p text:style-name="P12"/>
            <text:p text:style-name="P11">Jogurt naturalny/ owocowy</text:p>
            <text:p text:style-name="P11">Owoce sezonowe</text:p>
            <text:p text:style-name="P11">Herbata z cytryną</text:p>
            <text:p text:style-name="P11"/>
            <text:p text:style-name="P42">A:7</text:p>
          </table:table-cell>
          <table:table-cell table:style-name="Tabela19.A1" office:value-type="string">
            <text:p text:style-name="P12"/>
            <text:p text:style-name="P11">Pieczywo mieszane Masło, Szynka, Papryka</text:p>
            <text:p text:style-name="P11">Kawa zbożowa</text:p>
            <text:p text:style-name="P12">Herbata owocowa</text:p>
            <text:p text:style-name="P12"/>
            <text:p text:style-name="P42">A:1,7</text:p>
          </table:table-cell>
          <table:table-cell table:style-name="Tabela19.A1" office:value-type="string">
            <text:p text:style-name="P16"/>
            <text:p text:style-name="P45">Wafle ryżowe</text:p>
            <text:p text:style-name="P45">Miód, Banany</text:p>
            <text:p text:style-name="P52">Herbata </text:p>
            <text:p text:style-name="P52"/>
            <text:p text:style-name="P42">A:</text:p>
          </table:table-cell>
          <table:table-cell table:style-name="Tabela19.A1" office:value-type="string">
            <text:p text:style-name="P12"/>
            <text:p text:style-name="P12">Flipsy kukurydziane</text:p>
            <text:p text:style-name="P12">Marchewka </text:p>
            <text:p text:style-name="P12">Herbata </text:p>
            <text:p text:style-name="P12"/>
            <text:p text:style-name="P12"/>
            <text:p text:style-name="P42">A:</text:p>
          </table:table-cell>
          <table:table-cell table:style-name="Tabela19.F2" office:value-type="string">
            <text:p text:style-name="P12"/>
            <text:p text:style-name="P11">Bułka chałka z masłem</text:p>
            <text:p text:style-name="P11">Dżem</text:p>
            <text:p text:style-name="P11">Herbata malinowa</text:p>
            <text:p text:style-name="P12">Owoce sezonowe</text:p>
            <text:p text:style-name="P11"/>
            <text:p text:style-name="P42">A:1,7</text:p>
          </table:table-cell>
        </table:table-row>
      </table:table>
      <text:p text:style-name="P2">*Jadłospis może ulegać zmianom. Informacja o składzie produktu dostępna w sekretariacie przedszkola.</text:p>
      <text:p text:style-name="P1"/>
      <text:p text:style-name="P1"><text:soft-page-break/>ADŁOSPIS <text:s text:c="2"/>DEKADOWY <text:s/>II</text:p>
      <table:table table:name="Tabela20" table:style-name="Tabela20">
        <table:table-column table:style-name="Tabela20.A"/>
        <table:table-column table:style-name="Tabela20.B" table:number-columns-repeated="5"/>
        <table:table-row table:style-name="Tabela20.1">
          <table:table-cell table:style-name="Tabela20.A1" office:value-type="string">
            <text:h text:style-name="P36" text:outline-level="1"/>
            <text:h text:style-name="P39" text:outline-level="1">24-28.02.2020</text:h>
            <text:p text:style-name="P19"/>
          </table:table-cell>
          <table:table-cell table:style-name="Tabela20.B1" office:value-type="string">
            <text:h text:style-name="P36" text:outline-level="1"/>
            <text:h text:style-name="P40" text:outline-level="1">PONIEDZIAŁEK</text:h>
            <text:p text:style-name="P19"/>
          </table:table-cell>
          <table:table-cell table:style-name="Tabela20.B1" office:value-type="string">
            <text:p text:style-name="P20"/>
            <text:p text:style-name="P19">WTOREK</text:p>
            <text:p text:style-name="P19"/>
          </table:table-cell>
          <table:table-cell table:style-name="Tabela20.B1" office:value-type="string">
            <text:h text:style-name="P36" text:outline-level="1"/>
            <text:h text:style-name="P40" text:outline-level="1">ŚRODA</text:h>
            <text:p text:style-name="P19"/>
          </table:table-cell>
          <table:table-cell table:style-name="Tabela20.B1" office:value-type="string">
            <text:h text:style-name="P36" text:outline-level="1"/>
            <text:h text:style-name="P40" text:outline-level="1">CZWARTEK</text:h>
            <text:p text:style-name="P19"/>
          </table:table-cell>
          <table:table-cell table:style-name="Tabela20.F1" office:value-type="string">
            <text:p text:style-name="P20"/>
            <text:p text:style-name="P19">PIĄTEK</text:p>
            <text:p text:style-name="P19"/>
          </table:table-cell>
        </table:table-row>
        <table:table-row table:style-name="Tabela20.2">
          <table:table-cell table:style-name="Tabela20.B1" table:number-rows-spanned="2" office:value-type="string">
            <text:h text:style-name="P33" text:outline-level="1"/>
            <text:p text:style-name="P32"/>
            <text:h text:style-name="P34" text:outline-level="1">Śniadanie</text:h>
            <text:p text:style-name="P32"/>
            <text:p text:style-name="P32"/>
            <text:p text:style-name="P32"/>
            <text:p text:style-name="P32"/>
            <text:p text:style-name="P37">Alergeny:</text:p>
          </table:table-cell>
          <table:table-cell table:style-name="Tabela20.A1" table:number-rows-spanned="2" office:value-type="string">
            <text:p text:style-name="P14"><text:s/></text:p>
            <text:p text:style-name="P11">Płatki kukurydziane <text:line-break/>z mlekiem</text:p>
            <text:p text:style-name="P11">Chleb pszenno-żytni </text:p>
            <text:p text:style-name="P11"><text:s/>Masło, <text:span text:style-name="T2">Jajko</text:span></text:p>
            <text:p text:style-name="P11">Pomidor</text:p>
            <text:p text:style-name="P11">Herbata z cytryną</text:p>
            <text:p text:style-name="P15">Owoce sezonowe</text:p>
            <text:p text:style-name="P41">A: 1,7</text:p>
          </table:table-cell>
          <table:table-cell table:style-name="Tabela20.A1" table:number-rows-spanned="2" office:value-type="string">
            <text:p text:style-name="P12"/>
            <text:p text:style-name="P12">Kasza manna</text:p>
            <text:p text:style-name="P12">Bułka pszenna</text:p>
            <text:p text:style-name="P12"><text:s/>Masło, Sałata</text:p>
            <text:p text:style-name="P12">Kiełbasa Żywiecka</text:p>
            <text:p text:style-name="P11">Herbata z cytryną</text:p>
            <text:p text:style-name="P15">Owoce sezonowe</text:p>
            <text:p text:style-name="P6">A: 1,3,7</text:p>
          </table:table-cell>
          <table:table-cell table:style-name="Tabela20.A1" table:number-rows-spanned="2" office:value-type="string">
            <text:p text:style-name="P12"/>
            <text:p text:style-name="P12">Płatki owsiane <text:line-break/>z mlekiem</text:p>
            <text:p text:style-name="P11">Chleb pszenno-żytni</text:p>
            <text:p text:style-name="P11">Masło, Twarożek</text:p>
            <text:p text:style-name="P11">Papryka, Szczypiorek</text:p>
            <text:p text:style-name="P11">Herbata owocowa</text:p>
            <text:p text:style-name="P12">Owoce sezonowe</text:p>
            <text:p text:style-name="P42">A: 1,3,7</text:p>
          </table:table-cell>
          <table:table-cell table:style-name="Tabela20.A1" table:number-rows-spanned="2" office:value-type="string">
            <text:p text:style-name="P12"/>
            <text:p text:style-name="P12">Chleb pszenno-żytni </text:p>
            <text:p text:style-name="P30"><text:span text:style-name="T4"><text:s/></text:span><text:span text:style-name="T5">Masło, Szynka</text:span></text:p>
            <text:p text:style-name="P12">Ogórek, Papryka</text:p>
            <text:p text:style-name="P11">Herbata malinowa</text:p>
            <text:p text:style-name="P12">Kawa zbożowa</text:p>
            <text:p text:style-name="P12"/>
            <text:p text:style-name="P42"/>
            <text:p text:style-name="P42">A: 1,7</text:p>
          </table:table-cell>
          <table:table-cell table:style-name="Tabela20.F2" table:number-rows-spanned="2" office:value-type="string">
            <text:p text:style-name="P12"/>
            <text:p text:style-name="P11">Makaron na mleku</text:p>
            <text:p text:style-name="P29"><text:span text:style-name="T4"><text:s/>Bułka pszenna</text:span><text:span text:style-name="T5">, Masło </text:span></text:p>
            <text:p text:style-name="P26">Pasta rybna</text:p>
            <text:p text:style-name="P11"><text:s/>Ogórek</text:p>
            <text:p text:style-name="P11">Herbata z cytryną</text:p>
            <text:p text:style-name="P12">Owoce sezonowe</text:p>
            <text:p text:style-name="P12"/>
            <text:p text:style-name="P41">A: 1,4,7</text:p>
          </table:table-cell>
        </table:table-row>
        <table:table-row table:style-name="Tabela20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4">
          <table:table-cell table:style-name="Tabela20.B1" office:value-type="string">
            <text:h text:style-name="P33" text:outline-level="1"/>
            <text:p text:style-name="P32"/>
            <text:h text:style-name="P34" text:outline-level="1">Obiad</text:h>
            <text:p text:style-name="P32"/>
            <text:p text:style-name="P32"/>
            <text:p text:style-name="P32"/>
            <text:p text:style-name="P32"/>
            <text:p text:style-name="P37">Alergeny:</text:p>
          </table:table-cell>
          <table:table-cell table:style-name="Tabela20.A1" office:value-type="string">
            <text:p text:style-name="P12"/>
            <text:p text:style-name="P11">Jarzynowa <text:line-break/>z ziemniakami</text:p>
            <text:p text:style-name="P41">A:9</text:p>
            <text:p text:style-name="P41"/>
            <text:p text:style-name="P11">Kotlet mielony</text:p>
            <text:p text:style-name="P11">Makaron</text:p>
            <text:p text:style-name="P11">Ogórek kiszony</text:p>
            <text:p text:style-name="P11">Kompot / Woda</text:p>
            <text:p text:style-name="P41"/>
            <text:p text:style-name="P41">A: 1,3</text:p>
          </table:table-cell>
          <table:table-cell table:style-name="Tabela20.A1" office:value-type="string">
            <text:p text:style-name="P11"/>
            <text:p text:style-name="P11">Pomidorowa <text:line-break/>z makaronem</text:p>
            <text:p text:style-name="P41">A: 7,9</text:p>
            <text:p text:style-name="P11"/>
            <text:p text:style-name="P11">Kopytka z masłem</text:p>
            <text:p text:style-name="P11">Marchewka z jabłkiem</text:p>
            <text:p text:style-name="P11">Kompot / Woda</text:p>
            <text:p text:style-name="P11"/>
            <text:p text:style-name="P11"/>
            <text:p text:style-name="P42">A: 3,7</text:p>
          </table:table-cell>
          <table:table-cell table:style-name="Tabela20.A1" office:value-type="string">
            <text:p text:style-name="P4"/>
            <text:p text:style-name="P11">Fasolowa</text:p>
            <text:p text:style-name="P11">z ziemniakami</text:p>
            <text:p text:style-name="P41">A: 9</text:p>
            <text:p text:style-name="P41"/>
            <text:p text:style-name="P52">Gulasz wieprzowy</text:p>
            <text:p text:style-name="P54">Kasza gryczana</text:p>
            <text:p text:style-name="P52">Buraczki</text:p>
            <text:p text:style-name="P12">Kompot / Woda</text:p>
            <text:p text:style-name="P52"/>
            <text:p text:style-name="P5">A:7</text:p>
          </table:table-cell>
          <table:table-cell table:style-name="Tabela20.A1" office:value-type="string">
            <text:p text:style-name="P12"/>
            <text:p text:style-name="P11">Rosół <text:line-break/>z makaronem</text:p>
            <text:p text:style-name="P41">A: 1,9</text:p>
            <text:p text:style-name="P41"/>
            <text:p text:style-name="P11">Pizza z kurczakiem</text:p>
            <text:p text:style-name="P11">Ser żółty, Ketchup</text:p>
            <text:p text:style-name="P11">Kompot / Woda</text:p>
            <text:p text:style-name="P11"/>
            <text:p text:style-name="P11"/>
            <text:p text:style-name="P41">A:1,3,7</text:p>
          </table:table-cell>
          <table:table-cell table:style-name="Tabela20.F2" office:value-type="string">
            <text:p text:style-name="P12"/>
            <text:p text:style-name="P12">Krupnik </text:p>
            <text:p text:style-name="P12">z kaszą jęczmienną</text:p>
            <text:p text:style-name="P42">A:9</text:p>
            <text:p text:style-name="P52"><text:span text:style-name="T3">Ryba w panierce</text:span></text:p>
            <text:p text:style-name="P12">Ziemniaki</text:p>
            <text:p text:style-name="P58"><text:span text:style-name="T2">Surówka z kapusty kiszonej </text:span></text:p>
            <text:p text:style-name="P12">Kompot / Woda</text:p>
            <text:p text:style-name="P42">A:1,7,3</text:p>
          </table:table-cell>
        </table:table-row>
        <table:table-row table:style-name="Tabela20.5">
          <table:table-cell table:style-name="Tabela20.B1" office:value-type="string">
            <text:h text:style-name="P33" text:outline-level="1"/>
            <text:p text:style-name="P32"/>
            <text:h text:style-name="P34" text:outline-level="1">Podwieczorek</text:h>
            <text:p text:style-name="P32"/>
            <text:p text:style-name="P32"/>
            <text:p text:style-name="P37">Alergeny:</text:p>
          </table:table-cell>
          <table:table-cell table:style-name="Tabela20.A1" office:value-type="string">
            <text:p text:style-name="P12"/>
            <text:p text:style-name="P11">Jogurt naturalny </text:p>
            <text:p text:style-name="P11"><text:s/>z płatkami owsianymi</text:p>
            <text:p text:style-name="P11">Herbata </text:p>
            <text:p text:style-name="P11"/>
            <text:p text:style-name="P42">A:1,7</text:p>
          </table:table-cell>
          <table:table-cell table:style-name="Tabela20.A1" office:value-type="string">
            <text:p text:style-name="P12"/>
            <text:p text:style-name="P15">Ciasteczka</text:p>
            <text:p text:style-name="P15">Owoce sezonowe</text:p>
            <text:p text:style-name="P14">Herbata miętowa</text:p>
            <text:p text:style-name="P14"/>
            <text:p text:style-name="P44">A:1,7</text:p>
            <text:p text:style-name="P3"/>
          </table:table-cell>
          <table:table-cell table:style-name="Tabela20.A1" office:value-type="string">
            <text:p text:style-name="P12"/>
            <text:p text:style-name="P14">Bułka chałka z masłem</text:p>
            <text:p text:style-name="P14">Herbata z cytryną</text:p>
            <text:p text:style-name="P11">Kakao</text:p>
            <text:p text:style-name="P11"/>
            <text:p text:style-name="P44">A:1,7</text:p>
          </table:table-cell>
          <table:table-cell table:style-name="Tabela20.A1" office:value-type="string">
            <text:p text:style-name="P15"/>
            <text:p text:style-name="P11">Sałatka owocowa</text:p>
            <text:p text:style-name="P14">Wafle ryżowe</text:p>
            <text:p text:style-name="P11">Herbata malinowa</text:p>
            <text:p text:style-name="P11"/>
            <text:p text:style-name="P42">A:</text:p>
          </table:table-cell>
          <table:table-cell table:style-name="Tabela20.F2" office:value-type="string">
            <text:p text:style-name="P11"/>
            <text:p text:style-name="P11">Chleb pszenno-żytni<text:line-break/> Masło,<text:span text:style-name="T8"> </text:span><text:span text:style-name="T2">Ser żółty</text:span></text:p>
            <text:p text:style-name="P11">Rzodkiewka</text:p>
            <text:p text:style-name="P11">Herbata owocowa</text:p>
            <text:p text:style-name="P6">A:1,3,7</text:p>
          </table:table-cell>
        </table:table-row>
      </table:table>
      <text:p text:style-name="P2">*Jadłospis może ulegać zmianom. Informacja o składzie produktu dostępna w sekretariacie przedszkola.</text:p>
      <text:p text:style-name="P2"/>
      <text:p text:style-name="P1"><text:soft-page-break/>JADŁOSPIS <text:s text:c="2"/>DEKADOWY <text:s/>III</text:p>
      <table:table table:name="Tabela21" table:style-name="Tabela21">
        <table:table-column table:style-name="Tabela21.A"/>
        <table:table-column table:style-name="Tabela21.B" table:number-columns-repeated="5"/>
        <table:table-row table:style-name="Tabela21.1">
          <table:table-cell table:style-name="Tabela21.A1" office:value-type="string">
            <text:h text:style-name="P36" text:outline-level="1"/>
            <text:p text:style-name="P3">2-6.03.2020</text:p>
          </table:table-cell>
          <table:table-cell table:style-name="Tabela21.B1" office:value-type="string">
            <text:h text:style-name="P33" text:outline-level="1"/>
            <text:h text:style-name="P38" text:outline-level="1">PONIEDZIAŁEK</text:h>
            <text:p text:style-name="P21"/>
          </table:table-cell>
          <table:table-cell table:style-name="Tabela21.B1" office:value-type="string">
            <text:p text:style-name="P12"/>
            <text:p text:style-name="P8">WTOREK</text:p>
            <text:p text:style-name="P21"/>
          </table:table-cell>
          <table:table-cell table:style-name="Tabela21.B1" office:value-type="string">
            <text:h text:style-name="P33" text:outline-level="1"/>
            <text:h text:style-name="P38" text:outline-level="1">ŚRODA</text:h>
          </table:table-cell>
          <table:table-cell table:style-name="Tabela21.B1" office:value-type="string">
            <text:h text:style-name="P33" text:outline-level="1"/>
            <text:h text:style-name="P38" text:outline-level="1">CZWARTEK</text:h>
            <text:p text:style-name="P21"/>
          </table:table-cell>
          <table:table-cell table:style-name="Tabela21.F1" office:value-type="string">
            <text:p text:style-name="P9"/>
            <text:p text:style-name="P8">PIĄTEK</text:p>
            <text:p text:style-name="P21"/>
          </table:table-cell>
        </table:table-row>
        <table:table-row table:style-name="Tabela21.2">
          <table:table-cell table:style-name="Tabela21.B1" table:number-rows-spanned="2" office:value-type="string">
            <text:h text:style-name="P33" text:outline-level="1"/>
            <text:p text:style-name="P32"/>
            <text:h text:style-name="P34" text:outline-level="1">Śniadanie</text:h>
            <text:p text:style-name="P32"/>
            <text:p text:style-name="P32"/>
            <text:p text:style-name="P32"/>
            <text:p text:style-name="P32"/>
            <text:p text:style-name="P37">Alergeny:</text:p>
          </table:table-cell>
          <table:table-cell table:style-name="Tabela21.A1" table:number-rows-spanned="2" office:value-type="string">
            <text:p text:style-name="P52"/>
            <text:p text:style-name="P51">Kasza manna na mleku</text:p>
            <text:p text:style-name="P51"><text:span text:style-name="T9">Chleb pszenno-żytni</text:span> Masło, <text:span text:style-name="T10">Szynka</text:span></text:p>
            <text:p text:style-name="P55"><text:span text:style-name="T6"><text:s/></text:span><text:span text:style-name="T7">Pomidor, Ogórek</text:span></text:p>
            <text:p text:style-name="P51">Herbata z cytryną</text:p>
            <text:p text:style-name="P18">Owoce sezonowe</text:p>
            <text:p text:style-name="P41"/>
            <text:p text:style-name="P41">A: 1,7</text:p>
          </table:table-cell>
          <table:table-cell table:style-name="Tabela21.A1" table:number-rows-spanned="2" office:value-type="string">
            <text:p text:style-name="P53"><text:s/></text:p>
            <text:p text:style-name="P51"><text:span text:style-name="T9">Chleb pszenno-żytni</text:span> Masło, Twarożek Szczypiorek</text:p>
            <text:p text:style-name="P51">Herbata z cytryną </text:p>
            <text:p text:style-name="P51">Kakao</text:p>
            <text:p text:style-name="P12">Owoce sezonowe</text:p>
            <text:p text:style-name="P51"/>
            <text:p text:style-name="P43">A:1,7</text:p>
          </table:table-cell>
          <table:table-cell table:style-name="Tabela21.A1" table:number-rows-spanned="2" office:value-type="string">
            <text:p text:style-name="P52"/>
            <text:p text:style-name="P22">Płatki owsiane <text:line-break/>na mleku </text:p>
            <text:p text:style-name="P51"><text:s/><text:span text:style-name="T9">Chleb pszenno-żytni</text:span> Masło, Rolada firmowa</text:p>
            <text:p text:style-name="P51">Rzodkiewka, Sałata</text:p>
            <text:p text:style-name="P51">Herbata z cytryną</text:p>
            <text:p text:style-name="P18">Owoce sezonowe</text:p>
            <text:p text:style-name="P42">A:1,3,7</text:p>
          </table:table-cell>
          <table:table-cell table:style-name="Tabela21.A1" table:number-rows-spanned="2" office:value-type="string">
            <text:p text:style-name="P52"/>
            <text:p text:style-name="P52">Płatki kukurydziane <text:line-break/>na mleku</text:p>
            <text:p text:style-name="P51"><text:span text:style-name="T9">Chleb pszenno-żytni</text:span> Masło, <text:span text:style-name="T10">Papryka, Jajko</text:span></text:p>
            <text:p text:style-name="P51">Herbata z cytryną</text:p>
            <text:p text:style-name="P12">Owoce sezonowe</text:p>
            <text:p text:style-name="P42"/>
            <text:p text:style-name="P42">A:1,7</text:p>
          </table:table-cell>
          <table:table-cell table:style-name="Tabela21.F2" table:number-rows-spanned="2" office:value-type="string">
            <text:p text:style-name="P52"/>
            <text:p text:style-name="P51">Bułka, Masło, Ser żółty</text:p>
            <text:p text:style-name="P51">Sałatka jarzynowa</text:p>
            <text:p text:style-name="P51">Herbata z miętą</text:p>
            <text:p text:style-name="P12">Owoce sezonowe</text:p>
            <text:p text:style-name="P49"/>
            <text:p text:style-name="P49"/>
            <text:p text:style-name="P42"/>
            <text:p text:style-name="P42">A:1,7</text:p>
          </table:table-cell>
        </table:table-row>
        <table:table-row table:style-name="Tabela2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">
          <table:table-cell table:style-name="Tabela21.B1" office:value-type="string">
            <text:h text:style-name="P33" text:outline-level="1"/>
            <text:p text:style-name="P32"/>
            <text:h text:style-name="P34" text:outline-level="1">Obiad</text:h>
            <text:p text:style-name="P32"/>
            <text:p text:style-name="P32"/>
            <text:p text:style-name="P32"/>
            <text:p text:style-name="P37">Alergeny:</text:p>
          </table:table-cell>
          <table:table-cell table:style-name="Tabela21.A1" office:value-type="string">
            <text:p text:style-name="P11"/>
            <text:p text:style-name="P11">Kapuśniak <text:line-break/>z ziemniakami</text:p>
            <text:p text:style-name="P41">A: 7,9</text:p>
            <text:p text:style-name="P11">Makaron z serem</text:p>
            <text:p text:style-name="P11">Kompot / Woda</text:p>
            <text:p text:style-name="P11"/>
            <text:p text:style-name="P11"/>
            <text:p text:style-name="P42">A: 1,3</text:p>
          </table:table-cell>
          <table:table-cell table:style-name="Tabela21.A1" office:value-type="string">
            <text:p text:style-name="P12"/>
            <text:p text:style-name="P11">Rosół <text:line-break/>z makaronem</text:p>
            <text:p text:style-name="P41">A: 1,3,9</text:p>
            <text:p text:style-name="P11">Potrawka z kurczaka</text:p>
            <text:p text:style-name="P11">Ziemniaki</text:p>
            <text:p text:style-name="P11">Kapusta czerwona</text:p>
            <text:p text:style-name="P11">Kompot / Woda</text:p>
            <text:p text:style-name="P41">A: 1,3</text:p>
          </table:table-cell>
          <table:table-cell table:style-name="Tabela21.A1" office:value-type="string">
            <text:p text:style-name="P52"/>
            <text:p text:style-name="P47">Ogórkowa</text:p>
            <text:p text:style-name="P47">z ziemniakami</text:p>
            <text:p text:style-name="P42">A:7,9</text:p>
            <text:p text:style-name="P27">Pieczeń rzymska</text:p>
            <text:p text:style-name="P26">Kasza jęczmienna</text:p>
            <text:p text:style-name="P26">Fasolka szparagowa</text:p>
            <text:p text:style-name="P11">Kompot owocowy</text:p>
            <text:p text:style-name="P42"/>
            <text:p text:style-name="P42">A: </text:p>
          </table:table-cell>
          <table:table-cell table:style-name="Tabela21.A1" office:value-type="string">
            <text:p text:style-name="P47"/>
            <text:p text:style-name="P24">Pomidorowa </text:p>
            <text:p text:style-name="P47">z makaronem</text:p>
            <text:p text:style-name="P42">A:1,7,9</text:p>
            <text:p text:style-name="P23">Ryż z jabłkami </text:p>
            <text:p text:style-name="P51">Śmietana</text:p>
            <text:p text:style-name="P51">Kompot / Woda</text:p>
            <text:p text:style-name="P51"/>
            <text:p text:style-name="P42">A:1,7</text:p>
          </table:table-cell>
          <table:table-cell table:style-name="Tabela21.F2" office:value-type="string">
            <text:p text:style-name="P52"/>
            <text:p text:style-name="P52">Krupnik</text:p>
            <text:p text:style-name="P52">z kaszą jęczmienną</text:p>
            <text:p text:style-name="P42">A:9 <text:s text:c="3"/><text:span text:style-name="T11"><text:s/></text:span></text:p>
            <text:p text:style-name="P47">Ryba w panierce</text:p>
            <text:p text:style-name="P12">Ziemniaki</text:p>
            <text:p text:style-name="P12">Surówka z kapusty kiszonej </text:p>
            <text:p text:style-name="P12">Kompot / Woda</text:p>
            <text:p text:style-name="P42">A: 3,4</text:p>
          </table:table-cell>
        </table:table-row>
        <table:table-row table:style-name="Tabela21.5">
          <table:table-cell table:style-name="Tabela21.B1" office:value-type="string">
            <text:h text:style-name="P33" text:outline-level="1"/>
            <text:p text:style-name="P32"/>
            <text:h text:style-name="P34" text:outline-level="1">Podwieczorek</text:h>
            <text:p text:style-name="P32"/>
            <text:p text:style-name="P32"/>
            <text:p text:style-name="P37">Alergeny:</text:p>
          </table:table-cell>
          <table:table-cell table:style-name="Tabela21.A1" office:value-type="string">
            <text:p text:style-name="P52"/>
            <text:p text:style-name="P52">Bułka chałka, Masło</text:p>
            <text:p text:style-name="P52">Miód, Dżem</text:p>
            <text:p text:style-name="P52">Herbata miętowa</text:p>
            <text:p text:style-name="P52"><text:span text:style-name="T1"><text:s/></text:span>Kawa zbożowa</text:p>
            <text:p text:style-name="P12"/>
            <text:p text:style-name="P42">A:1</text:p>
          </table:table-cell>
          <table:table-cell table:style-name="Tabela21.A1" office:value-type="string">
            <text:p text:style-name="P52"/>
            <text:p text:style-name="P47">Kisiel</text:p>
            <text:p text:style-name="P47">Herbata z cytryną</text:p>
            <text:p text:style-name="P47">Wafle ryżowe</text:p>
            <text:p text:style-name="P52"/>
            <text:p text:style-name="P52"/>
            <text:p text:style-name="P42">A:1,7</text:p>
          </table:table-cell>
          <table:table-cell table:style-name="Tabela21.A1" office:value-type="string">
            <text:p text:style-name="P24"/>
            <text:p text:style-name="P24">Jogurt naturalny<text:line-break/> Płatki kukurydziane</text:p>
            <text:p text:style-name="P47">Herbata owocowa</text:p>
            <text:p text:style-name="P47"/>
            <text:p text:style-name="P47"/>
            <text:p text:style-name="P42">A:1,7</text:p>
          </table:table-cell>
          <table:table-cell table:style-name="Tabela21.A1" office:value-type="string">
            <text:p text:style-name="P52"/>
            <text:p text:style-name="P12">Chleb pszenno-żytni</text:p>
            <text:p text:style-name="P14">Masło, Polędwica Sopocka </text:p>
            <text:p text:style-name="P14">Pomidor</text:p>
            <text:p text:style-name="P14">Herbata miętowa</text:p>
            <text:p text:style-name="P14"/>
            <text:p text:style-name="P44">A:1,7</text:p>
            <text:p text:style-name="P4"/>
          </table:table-cell>
          <table:table-cell table:style-name="Tabela21.F2" office:value-type="string">
            <text:p text:style-name="P52"/>
            <text:p text:style-name="P52">Wafle kukurydziane</text:p>
            <text:p text:style-name="P52">Herbata z cytryną</text:p>
            <text:p text:style-name="P47">Kawa zbożowa</text:p>
            <text:p text:style-name="P12">Owoce sezonowe</text:p>
            <text:p text:style-name="P52"/>
            <text:p text:style-name="P42">A:1</text:p>
          </table:table-cell>
        </table:table-row>
      </table:table>
      <text:p text:style-name="P2">*Jadłospis może ulegać zmianom. Informacja o składzie produktu dostępna w sekretariacie przedszkola.</text:p>
      <text:p text:style-name="P2"/>
      <text:p text:style-name="P1"><text:soft-page-break/>JADŁOSPIS <text:s text:c="2"/>DEKADOWY <text:s/>IV</text:p>
      <table:table table:name="Tabela22" table:style-name="Tabela22">
        <table:table-column table:style-name="Tabela22.A"/>
        <table:table-column table:style-name="Tabela22.B" table:number-columns-repeated="5"/>
        <table:table-row table:style-name="Tabela22.1">
          <table:table-cell table:style-name="Tabela22.A1" office:value-type="string">
            <text:h text:style-name="P35" text:outline-level="1"/>
            <text:p text:style-name="P3">09-13.03.2020</text:p>
          </table:table-cell>
          <table:table-cell table:style-name="Tabela22.B1" office:value-type="string">
            <text:h text:style-name="P33" text:outline-level="1"/>
            <text:h text:style-name="P38" text:outline-level="1">PONIEDZIAŁEK</text:h>
            <text:p text:style-name="P3"/>
          </table:table-cell>
          <table:table-cell table:style-name="Tabela22.B1" office:value-type="string">
            <text:p text:style-name="P12"/>
            <text:p text:style-name="P8">WTOREK</text:p>
            <text:p text:style-name="P3"/>
          </table:table-cell>
          <table:table-cell table:style-name="Tabela22.B1" office:value-type="string">
            <text:h text:style-name="P33" text:outline-level="1"/>
            <text:h text:style-name="P38" text:outline-level="1">ŚRODA</text:h>
            <text:p text:style-name="P3"/>
          </table:table-cell>
          <table:table-cell table:style-name="Tabela22.B1" office:value-type="string">
            <text:h text:style-name="P33" text:outline-level="1"/>
            <text:h text:style-name="P38" text:outline-level="1">CZWARTEK</text:h>
          </table:table-cell>
          <table:table-cell table:style-name="Tabela22.F1" office:value-type="string">
            <text:p text:style-name="P9"/>
            <text:p text:style-name="P8">PIĄTEK</text:p>
            <text:p text:style-name="P3"/>
          </table:table-cell>
        </table:table-row>
        <table:table-row table:style-name="Tabela22.2">
          <table:table-cell table:style-name="Tabela22.B1" table:number-rows-spanned="2" office:value-type="string">
            <text:h text:style-name="P33" text:outline-level="1"/>
            <text:p text:style-name="P32"/>
            <text:h text:style-name="P34" text:outline-level="1">Śniadanie</text:h>
            <text:p text:style-name="P32"/>
            <text:p text:style-name="P32"/>
            <text:p text:style-name="P32"/>
            <text:p text:style-name="P32"/>
            <text:p text:style-name="P37">Alergeny:</text:p>
          </table:table-cell>
          <table:table-cell table:style-name="Tabela22.A1" table:number-rows-spanned="2" office:value-type="string">
            <text:p text:style-name="P14"/>
            <text:p text:style-name="P14">Płatki kukurydziane </text:p>
            <text:p text:style-name="P11">Chleb pszenno-żytni</text:p>
            <text:p text:style-name="P11">Masło, Szynka</text:p>
            <text:p text:style-name="P11"><text:s text:c="2"/>Pomidor, Papryka</text:p>
            <text:p text:style-name="P11">Herbata z cytryną</text:p>
            <text:p text:style-name="P18">Owoce sezonowe</text:p>
            <text:p text:style-name="P41">A: 1,3,7</text:p>
          </table:table-cell>
          <table:table-cell table:style-name="Tabela22.A1" table:number-rows-spanned="2" office:value-type="string">
            <text:p text:style-name="P12"/>
            <text:p text:style-name="P12">Chleb pszenno-żytni, Masło, Jajko</text:p>
            <text:p text:style-name="P12">Papryka, Pomidor</text:p>
            <text:p text:style-name="P11">Herbata owocowa</text:p>
            <text:p text:style-name="P15">Owoce sezonowe</text:p>
            <text:p text:style-name="P12"/>
            <text:p text:style-name="P42">A: 1,7</text:p>
          </table:table-cell>
          <table:table-cell table:style-name="Tabela22.A1" table:number-rows-spanned="2" office:value-type="string">
            <text:p text:style-name="P15"/>
            <text:p text:style-name="P12">Kasza manna</text:p>
            <text:p text:style-name="P11">Chleb pszenno-żytni Masło, Polędwica</text:p>
            <text:p text:style-name="P11">Rzodkiewka, Sałata</text:p>
            <text:p text:style-name="P11">Herbata malinowa</text:p>
            <text:p text:style-name="P12">Owoce sezonowe</text:p>
            <text:p text:style-name="P42">A: 1,7</text:p>
          </table:table-cell>
          <table:table-cell table:style-name="Tabela22.A1" table:number-rows-spanned="2" office:value-type="string">
            <text:p text:style-name="P12"/>
            <text:p text:style-name="P12">Makaron na mleku</text:p>
            <text:p text:style-name="P12">Chleb pszenno-żytni Masło, Żywiecka</text:p>
            <text:p text:style-name="P12">Papryka, Sałata</text:p>
            <text:p text:style-name="P11">Herbata z cytryną</text:p>
            <text:p text:style-name="P12">Owoce sezonowe</text:p>
            <text:p text:style-name="P42">A: 1,7</text:p>
          </table:table-cell>
          <table:table-cell table:style-name="Tabela22.F2" table:number-rows-spanned="2" office:value-type="string">
            <text:p text:style-name="P12"/>
            <text:p text:style-name="P14">Płatki owsiane</text:p>
            <text:p text:style-name="P29"><text:span text:style-name="T4"><text:s/>Bułka,</text:span><text:span text:style-name="T5"> Masło </text:span></text:p>
            <text:p text:style-name="P11">Twarożek, Szczypiorek</text:p>
            <text:p text:style-name="P11">Herbata z cytryną</text:p>
            <text:p text:style-name="P12">Owoce sezonowe</text:p>
            <text:p text:style-name="P12"/>
            <text:p text:style-name="P41">A: 1,7</text:p>
          </table:table-cell>
        </table:table-row>
        <table:table-row table:style-name="Tabela2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4">
          <table:table-cell table:style-name="Tabela22.B1" office:value-type="string">
            <text:h text:style-name="P33" text:outline-level="1"/>
            <text:p text:style-name="P32"/>
            <text:h text:style-name="P34" text:outline-level="1">Obiad</text:h>
            <text:p text:style-name="P32"/>
            <text:p text:style-name="P32"/>
            <text:p text:style-name="P32"/>
            <text:p text:style-name="P32"/>
            <text:p text:style-name="P37">Alergeny:</text:p>
          </table:table-cell>
          <table:table-cell table:style-name="Tabela22.A1" office:value-type="string">
            <text:p text:style-name="P12"/>
            <text:p text:style-name="P11">Kalafiorowa </text:p>
            <text:p text:style-name="P11">z ziemniakami</text:p>
            <text:p text:style-name="P41">A: 7, 9</text:p>
            <text:p text:style-name="P47">Sos pomidorowy <text:line-break/>z mięsem mielonym</text:p>
            <text:p text:style-name="P47">Ser żółty</text:p>
            <text:p text:style-name="P12">Makaron spaghetti</text:p>
            <text:p text:style-name="P12">Kapusta pekińska </text:p>
            <text:p text:style-name="P12">Kompot / Woda</text:p>
            <text:p text:style-name="P42">A: 1,7</text:p>
            <text:p text:style-name="P3"/>
          </table:table-cell>
          <table:table-cell table:style-name="Tabela22.A1" office:value-type="string">
            <text:p text:style-name="P12"/>
            <text:p text:style-name="P11">Rosół <text:line-break/>z makaronem</text:p>
            <text:p text:style-name="P42">A: 1,9</text:p>
            <text:p text:style-name="P41"/>
            <text:p text:style-name="P46">Filety drobiowe</text:p>
            <text:p text:style-name="P11">Ziemniaki</text:p>
            <text:p text:style-name="P11">Fasolka szparagowa</text:p>
            <text:p text:style-name="P11">Kompot / Woda</text:p>
            <text:p text:style-name="P11"/>
            <text:p text:style-name="P42">A:3,7 </text:p>
            <text:p text:style-name="P3"/>
          </table:table-cell>
          <table:table-cell table:style-name="Tabela22.A1" office:value-type="string">
            <text:p text:style-name="P17"/>
            <text:p text:style-name="P17">Żurek</text:p>
            <text:p text:style-name="P18">z ziemniakami</text:p>
            <text:p text:style-name="P42">A: 7</text:p>
            <text:p text:style-name="P42"/>
            <text:p text:style-name="P47">Makaron z serem</text:p>
            <text:p text:style-name="P18">Kompot / Woda</text:p>
            <text:p text:style-name="P47"/>
            <text:p text:style-name="P47"/>
            <text:p text:style-name="P48"/>
            <text:p text:style-name="P42">A: 1</text:p>
          </table:table-cell>
          <table:table-cell table:style-name="Tabela22.A1" office:value-type="string">
            <text:p text:style-name="P12"/>
            <text:p text:style-name="P12">Pomidorowa <text:line-break/>z ryżem</text:p>
            <text:p text:style-name="P42">A: 9</text:p>
            <text:p text:style-name="P41"/>
            <text:p text:style-name="P11">Gulasz wieprzowy</text:p>
            <text:p text:style-name="P11">Kasza jęczmienna</text:p>
            <text:p text:style-name="P18">Ogórek kiszony</text:p>
            <text:p text:style-name="P18">Kompot / Woda</text:p>
            <text:p text:style-name="P18"/>
            <text:p text:style-name="P42">A:</text:p>
          </table:table-cell>
          <table:table-cell table:style-name="Tabela22.F2" office:value-type="string">
            <text:p text:style-name="P7"/>
            <text:p text:style-name="P11">Barszcz czerwony</text:p>
            <text:p text:style-name="P11">z jajkiem </text:p>
            <text:p text:style-name="P6">A: 3,9</text:p>
            <text:p text:style-name="P41"/>
            <text:p text:style-name="P26">Kotlety ziemniaczane</text:p>
            <text:p text:style-name="P28">Marchewka z jabłkiem</text:p>
            <text:p text:style-name="P11">Kompot / Woda</text:p>
            <text:p text:style-name="P11"/>
            <text:p text:style-name="P11"/>
            <text:p text:style-name="P41">A: 1,3,7</text:p>
          </table:table-cell>
        </table:table-row>
        <table:table-row table:style-name="Tabela22.5">
          <table:table-cell table:style-name="Tabela22.B1" office:value-type="string">
            <text:h text:style-name="P33" text:outline-level="1"/>
            <text:p text:style-name="P32"/>
            <text:h text:style-name="P34" text:outline-level="1">Podwieczorek</text:h>
            <text:p text:style-name="P32"/>
            <text:p text:style-name="P32"/>
            <text:p text:style-name="P37">Alergeny:</text:p>
          </table:table-cell>
          <table:table-cell table:style-name="Tabela22.A1" office:value-type="string">
            <text:p text:style-name="P12"/>
            <text:p text:style-name="P14">Biszkopty</text:p>
            <text:p text:style-name="P11">Herbata owocowa</text:p>
            <text:p text:style-name="P12">Owoce sezonowe</text:p>
            <text:p text:style-name="P11">Kawa zbożowa</text:p>
            <text:p text:style-name="P4"/>
            <text:p text:style-name="P6">A:1,3</text:p>
          </table:table-cell>
          <table:table-cell table:style-name="Tabela22.A1" office:value-type="string">
            <text:p text:style-name="P12"/>
            <text:p text:style-name="P11">Jogurt naturalny <text:line-break/>z płatkami kukurydzianymi</text:p>
            <text:p text:style-name="P11">Herbata z cytryną</text:p>
            <text:p text:style-name="P42"/>
            <text:p text:style-name="P42">A:1,7</text:p>
          </table:table-cell>
          <table:table-cell table:style-name="Tabela22.A1" office:value-type="string">
            <text:p text:style-name="P31"/>
            <text:p text:style-name="P12">Bułka </text:p>
            <text:p text:style-name="P12"><text:s/>Masło, Dżem</text:p>
            <text:p text:style-name="P12">Kakao </text:p>
            <text:p text:style-name="P11">Herbata owocowa</text:p>
            <text:p text:style-name="P11"/>
            <text:p text:style-name="P42">A:1,7</text:p>
            <text:p text:style-name="P10"/>
          </table:table-cell>
          <table:table-cell table:style-name="Tabela22.A1" office:value-type="string">
            <text:p text:style-name="P4"/>
            <text:p text:style-name="P14">Murzynek</text:p>
            <text:p text:style-name="P14">(wypiek własny)</text:p>
            <text:p text:style-name="P14">Mleko</text:p>
            <text:p text:style-name="P14">Herbata z cytryną</text:p>
            <text:p text:style-name="P14"/>
            <text:p text:style-name="P42">A:</text:p>
          </table:table-cell>
          <table:table-cell table:style-name="Tabela22.F2" office:value-type="string">
            <text:p text:style-name="P4"/>
            <text:p text:style-name="P14">Wafle kukurydziane</text:p>
            <text:p text:style-name="P15">Owoce sezonowe</text:p>
            <text:p text:style-name="P14">Herbata z cytryną</text:p>
            <text:p text:style-name="P50"/>
            <text:p text:style-name="P50"/>
            <text:p text:style-name="P44">A:1,3</text:p>
          </table:table-cell>
        </table:table-row>
      </table:table>
      <text:p text:style-name="P2">*Jadłospis może ulegać zmianom. Informacja o składzie produktu dostępna w sekretariacie przedszkol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Św. Józefa</meta:initial-creator>
    <meta:creation-date>2020-07-15T13:32:32.41</meta:creation-date>
    <dc:date>2020-07-15T14:06:54.28</dc:date>
    <dc:creator>Przedszkole Św. Józefa</dc:creator>
    <meta:editing-duration>PT8M37S</meta:editing-duration>
    <meta:editing-cycles>3</meta:editing-cycles>
    <meta:generator>OpenOffice/4.1.4$Win32 OpenOffice.org_project/414m5$Build-9788</meta:generator>
    <meta:document-statistic meta:table-count="4" meta:image-count="0" meta:object-count="0" meta:page-count="4" meta:paragraph-count="409" meta:word-count="868" meta:character-count="5680"/>
  </office:meta>
</office:document-meta>
</file>